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eg 3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18 een aanvraag voor een omgevingsvergunning ontvangen. Dit betreft het maken van een sparing in verdiepingsvloer tbv lift ter plaatse van de Akkerweg 38 in Moerkapelle. De aanvraag is geregistreerd onder kenmerk 20181014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0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weg 38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62</meta:user-defined>
    <meta:user-defined meta:name="OVERHEIDop.GmbID/DC.identifier">gmb-2018-9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N 3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072 451147</meta:user-defined>
    <meta:user-defined meta:name="OVERHEIDop.versieInformatie"/>
  </office:meta>
</office:document-meta>
</file>