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msterlandlaan 17, 9727 DC Groningen ─ vergroten woning (ontvangstdatum 26-04-2018, dossiernummer 201871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msterlandlaan 17, 9727 DC Groningen ─ vergroten woning (ontvangstdatum 26-04-2018, dossiernummer 2018715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61</meta:user-defined>
    <meta:user-defined meta:name="OVERHEIDop.GmbID/DC.identifier">gmb-2018-9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C 17</meta:user-defined>
    <meta:user-defined meta:name="OVERHEIDop.woonplaats">Groningen</meta:user-defined>
    <meta:user-defined meta:name="OVERHEIDop.straatnaam">Humsterland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17 580106</meta:user-defined>
    <meta:user-defined meta:name="OVERHEIDop.versieInformatie"/>
  </office:meta>
</office:document-meta>
</file>