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567 Pater Geurtjensweg (groenstrook) te Tilburg, kappen van 6 bomen, 2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common-al">Kenmerk: 20180508 - Z-HZ_WABO-2018-01567 - I - Pater Geurtjensweg (groenstrook)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060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6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6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567 Pater Geurtjensweg (groenstrook) te Tilburg, kappen van 6 bomen, 2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060</meta:user-defined>
    <meta:user-defined meta:name="OVERHEIDop.GmbID/DC.identifier">gmb-2018-97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Pater Geurtjen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84 399639</meta:user-defined>
    <meta:user-defined meta:name="OVERHEIDop.versieInformatie"/>
  </office:meta>
</office:document-meta>
</file>