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8-00023, aanbieden van Kleenex Balsem op 18 februari 2018,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8-00023, aanbieden van Kleenex Balsem op 18 februari 2018,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06</meta:user-defined>
    <meta:user-defined meta:name="OVERHEIDop.GmbID/DC.identifier">gmb-2018-97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