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Z-HZ_WABO-2018-01564 Ringbaan-Oost 491 te Tilburg, kappen van 1 boom, 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07 - Z-HZ_WABO-2018-01564 - I - Ringbaan-Oost 491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5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5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5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 Z-HZ_WABO-2018-01564 Ringbaan-Oost 491 te Tilburg, kappen van 1 boom, 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59</meta:user-defined>
    <meta:user-defined meta:name="OVERHEIDop.GmbID/DC.identifier">gmb-2018-97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B 491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15 395925</meta:user-defined>
    <meta:user-defined meta:name="OVERHEIDop.versieInformatie"/>
  </office:meta>
</office:document-meta>
</file>