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lmsterheerd 46, 9737 LV Groningen ─ kandaleren haagbeuk en vellen 1 beuk (ontvangstdatum 30-04-2018, dossiernummer 2018715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5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5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5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lmsterheerd 46, 9737 LV Groningen ─ kandaleren haagbeuk en vellen 1 beuk (ontvangstdatum 30-04-2018, dossiernummer 2018715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058</meta:user-defined>
    <meta:user-defined meta:name="OVERHEIDop.GmbID/DC.identifier">gmb-2018-97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LV 46</meta:user-defined>
    <meta:user-defined meta:name="OVERHEIDop.woonplaats">Groningen</meta:user-defined>
    <meta:user-defined meta:name="OVERHEIDop.straatnaam">Holmster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39 584852</meta:user-defined>
    <meta:user-defined meta:name="OVERHEIDop.versieInformatie"/>
  </office:meta>
</office:document-meta>
</file>