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Voorstraat 1 (zaaknummer D180123_001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Café Robben, ten behoeve van het exploiteren van een horecagelegenheid aan de <text:span text:style-name="nadrukvet">Voorstraat 1</text:span>:</text:p>
            <text:p text:style-name="common-al">een vergunning op grond van  artikel 3 van de Drank- en Horecawet), verzonden op 4 me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0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Voorstraat 1 (zaaknummer D180123_0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53</meta:user-defined>
    <meta:user-defined meta:name="OVERHEIDop.GmbID/DC.identifier">gmb-2018-970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1</meta:user-defined>
    <meta:user-defined meta:name="OVERHEIDop.woonplaats">Zwolle</meta:user-defined>
    <meta:user-defined meta:name="OVERHEIDop.straatnaam">Voo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13 502963</meta:user-defined>
    <meta:user-defined meta:name="OVERHEIDop.versieInformatie"/>
  </office:meta>
</office:document-meta>
</file>