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IJsbaanstraat 7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mei 2018 een aanvraag omgevingsvergunning met zaaknummer <text:span text:style-name="nadrukvet">W-AOV180243 </text:span>hebben ontvangen voor het herbouwen van de aanbouw op de locatie <text:span text:style-name="nadrukvet">IJsbaanstraat 7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9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704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4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4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IJsbaanstraat 7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047</meta:user-defined>
    <meta:user-defined meta:name="OVERHEIDop.GmbID/DC.identifier">gmb-2018-97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7PH 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541.79 372600.08</meta:user-defined>
    <meta:user-defined meta:name="OVERHEIDop.versieInformatie"/>
  </office:meta>
</office:document-meta>
</file>