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Zernikeplein 7, Groningen ─ bouwen tijdelijke units voor Hanzehogeschool (ontvangstdatum 24-04-2018, dossiernummer 201871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Zernikeplein 7, Groningen ─ bouwen tijdelijke units voor Hanzehogeschool (ontvangstdatum 24-04-2018, dossiernummer 201871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45</meta:user-defined>
    <meta:user-defined meta:name="OVERHEIDop.GmbID/DC.identifier">gmb-2018-9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7</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12 584365</meta:user-defined>
    <meta:user-defined meta:name="OVERHEIDop.versieInformatie"/>
  </office:meta>
</office:document-meta>
</file>