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6-1-1">
      <style:table-column-properties style:rel-column-width="22*"/>
    </style:style>
    <style:style style:family="table-column" style:parent-style-name="colspec" style:name="id1-3-2-2-4-4-6-1-2">
      <style:table-column-properties style:rel-column-width="9*"/>
    </style:style>
    <style:style style:family="table-column" style:parent-style-name="colspec" style:name="id1-3-2-2-4-4-6-1-3">
      <style:table-column-properties style:rel-column-width="12*"/>
    </style:style>
    <style:style style:family="table-column" style:parent-style-name="colspec" style:name="id1-3-2-2-4-4-10-1-1">
      <style:table-column-properties style:rel-column-width="12*"/>
    </style:style>
    <style:style style:family="table-column" style:parent-style-name="colspec" style:name="id1-3-2-2-4-4-10-1-2">
      <style:table-column-properties style:rel-column-width="12*"/>
    </style:style>
    <style:style style:family="table-column" style:parent-style-name="colspec" style:name="id1-3-2-2-4-4-10-1-3">
      <style:table-column-properties style:rel-column-width="14*"/>
    </style:style>
    <style:style style:family="table-column" style:parent-style-name="colspec" style:name="id1-3-2-2-4-6-2-1-1">
      <style:table-column-properties style:rel-column-width="18*"/>
    </style:style>
    <style:style style:family="table-column" style:parent-style-name="colspec" style:name="id1-3-2-2-4-6-2-1-2">
      <style:table-column-properties style:rel-column-width="13*"/>
    </style:style>
    <style:style style:family="table-column" style:parent-style-name="colspec" style:name="id1-3-2-2-4-6-2-1-3">
      <style:table-column-properties style:rel-column-width="11*"/>
    </style:style>
    <style:style style:family="table-column" style:parent-style-name="colspec" style:name="id1-3-2-2-4-6-2-1-4">
      <style:table-column-properties style:rel-column-width="25*"/>
    </style:style>
    <style:style style:family="table-column" style:parent-style-name="colspec" style:name="id1-3-2-2-4-6-2-1-5">
      <style:table-column-properties style:rel-column-width="9*"/>
    </style:style>
    <style:style style:family="table-column" style:parent-style-name="colspec" style:name="id1-3-2-2-4-6-2-1-6">
      <style:table-column-properties style:rel-column-width="9*"/>
    </style:style>
    <style:style style:family="table-column" style:parent-style-name="colspec" style:name="id1-3-2-2-4-6-2-1-7">
      <style:table-column-properties style:rel-column-width="7*"/>
    </style:style>
  </office:automatic-styles>
  <office:body>
    <office:text>
      <text:p text:style-name="new_page_staatscourant"/>
      <text:p text:style-name="single-kop-titel">Jaarverslag handhaving &amp; toezicht 2017. </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houdsopgave</text:p>
            <text:section text:name="artikel_id1-3-2-2-1-2" text:style-name="artikel">
              <text:p text:style-name="artikel_kop_titel"><text:span text:style-name="artikel_kop_label"/> <text:span text:style-name="artikel_kop_nr"/> </text:p>
              <text:p text:style-name="al">Inleiding</text:p>
              <text:p text:style-name="al">Beleidsuitgangspunten</text:p>
              <text:p text:style-name="al">Toezicht en Handhaving</text:p>
              <text:p text:style-name="al">Ontwikkelingen 2017</text:p>
              <text:p text:style-name="al"/>
            </text:section>
            <text:p text:style-name="hoofdstuk_bottom"/>
          </text:section>
          <text:section text:name="hoofdstuk_id1-3-2-2-2" text:style-name="hoofdstuk">
            <text:p text:style-name="hoofdstuk_kop">Inleiding</text:p>
            <text:section text:name="artikel_id1-3-2-2-2-2" text:style-name="artikel">
              <text:p text:style-name="artikel_kop_titel"/>
              <text:p text:style-name="al">In de Wet algemene bepalingen omgevingsrecht (hierna: Wabo) wordt in hoofdstuk 5 ingegaan op het thema bestuursrechtelijke handhaving. In de Wabo worden regels gesteld over de handhaving van onder meer de Wet milieubeheer, de Woningwet en de Wet op de ruimtelijke ordening. </text:p>
              <text:p text:style-name="al">Er is geregeld dat de gemeente tot taak heeft zorg te dragen voor de bestuursrechtelijke handhaving van de regelgeving die onder de werking van de Wabo valt. Hierbij is onder andere het voorkomen van calamiteiten van groot belang (veiligheid, gezondheid). Ook de kwaliteit van de leefomgeving is gebaat bij de handhaving van deze regelgeving. </text:p>
              <text:p text:style-name="al"/>
            </text:section>
            <text:section text:name="artikel_id1-3-2-2-2-3" text:style-name="artikel">
              <text:p text:style-name="artikel_kop_titel">Wettelijke grondslag jaarverslag</text:p>
              <text:p text:style-name="al">Artikel 7.7 lid 2 van het Besluit omgevingsrecht (hierna: Bor) meldt het volgende:</text:p>
              <text:p text:style-name="al">
              <text:span text:style-name="nadrukcur">Het bestuursorgaan evalueert jaarlijks of de in het uitvoeringsprogramma, bedoeld in </text:span>
              <text:a xlink:href="http://wetten.overheid.nl/BWBR0027464/volledig/geldigheidsdatum_03-02-2016" xlink:type="simple">artikel 7.3, eerste lid</text:a>
              <text:span text:style-name="nadrukcur">, opgenomen activiteiten zijn uitgevoerd en in hoeverre deze activiteiten hebben bijgedragen aan het bereiken van de krachtens </text:span>
              <text:a xlink:href="http://wetten.overheid.nl/BWBR0027464/volledig/geldigheidsdatum_03-02-2016" xlink:type="simple">artikel 7.2, eerste lid</text:a>
              <text:span text:style-name="nadrukcur">, gestelde doelen</text:span>.</text:p>
              <text:p text:style-name="al">Het jaarverslag van de gemeente Geertruidenberg omvat de handhavingstaken gerelateerd aan de Wabo en beschrijft de handhavingsinspanningen van het afgelopen jaar, het wel of niet bereiken van de gestelde doelen, de uitvoering van de activiteiten, de borging van middelen en de nakoming van de gemaakte afspraken. </text:p>
              <text:p text:style-name="al">Burgemeester en wethouders maken ingevolge artikel 7.7 lid 3 het jaarverslag (de rapportage volgens het Bor) bekend aan de gemeenteraad. </text:p>
              <text:p text:style-name="al"/>
            </text:section>
            <text:section text:name="artikel_id1-3-2-2-2-4" text:style-name="artikel">
              <text:p text:style-name="artikel_kop_titel">Handhavingsbeleidsplan: </text:p>
              <text:p text:style-name="al">Vanwege een aantal ontwikkelingen op provinciaal en landelijk niveau is ervoor gekozen het bestaande beleid te verlengen tot en met 2017. In januari 2017 heeft het college dit ook als zodanig besloten. In juni 2017 is vervolgens het VTH- beleidsplan door het college vastgesteld.</text:p>
              <text:p text:style-name="al"/>
            </text:section>
            <text:p text:style-name="hoofdstuk_bottom"/>
          </text:section>
          <text:section text:name="hoofdstuk_id1-3-2-2-3" text:style-name="hoofdstuk">
            <text:p text:style-name="hoofdstuk_kop">Beleidsuitgangspunten</text:p>
            <text:section text:name="artikel_id1-3-2-2-3-2" text:style-name="artikel">
              <text:p text:style-name="artikel_kop_titel"/>
              <text:p text:style-name="al">Het professionaliseren van de handhaving is bereikt door de volgende stappen: </text:p>
              <text:p text:style-name="al"/>
              <text:list text:style-name="id1-3-2-2-3-2-4">
                <text:list-item text:style-override="id1-3-2-2-3-2-4-1">
                  <text:number>1.</text:number>
                  <text:p text:style-name="al">Integraal samenwerken en verantwoordelijkheid delen,</text:p>
                </text:list-item>
              </text:list>
              <text:p text:style-name="al">Er zijn gedurende het jaar verschillende contacten en overleggen geweest met diverse handhavingspartners en gemeenten. Naast de reguliere contacten tussen de toezichthouder van de gemeente en de brandweer zijn er vier kwartaal overleggen geweest met het afdelingshoofd Risicobeheersing cluster Amerstreek inzake de voortgang van het uitvoeringsprogramma. </text:p>
              <text:p text:style-name="al"/>
              <text:p text:style-name="al">Met de politie is ca. 8 keer overleg geweest inzake voorbereiding en evaluatie van evenementen. Er zijn zeven overleggen geweest met de accountmanager Omgevingsdienst Midden en West-Brabant (OWMB). Zorgpunt was goede en tijdige en betrouwbare kwartaalrapportages te verkrijgen. Vervolgens zijn er negen bijeenkomsten bijgewoond van het ambtelijk overleg Vergunningverlening Toezicht en Handhaving (VTH) van de OMWB. Met betrekking tot de handhaving van de Drank- en Horecawet zijn een tweetal bijeenkomsten bijgewoond met de Baroniegemeenten inzake de horecapool BOA D&amp;H. </text:p>
              <text:p text:style-name="al"/>
              <text:p text:style-name="al">
              <text:span text:style-name="nadrukondlijn">Proactief toezicht milieu inrichtingen,</text:span>
            </text:p>
              <text:p text:style-name="al">100% van het toezicht is programmatisch en integraal uitgevoerd (59 controles) in overeenstemming met een vooraf opgesteld jaarprogramma dat gemaakt is op basis van prioriteiten. </text:p>
              <text:p text:style-name="al"/>
              <text:p text:style-name="al">
              <text:span text:style-name="nadrukondlijn">Nalevinggedrag vergroten,</text:span>
            </text:p>
              <text:p text:style-name="al">In het afgelopen jaar voldeed na de eerste hercontrole 34 % van de bedrijven voor de activiteit milieu, 90% procent van de bouwwerken voor de activiteit bouw. Met betrekking tot de naleving van brandveilig gebruik voldoet 85% na één of meerdere hercontroles. Een groot aantal inrichtingen vielen onder de herhalingscyclus, waardoor het percentage hercontroles en handhavingszaken is afgenomen. De zorginstellingen voldoen aan de wet- en regelgeving over brandveiligheid en worden conform het beleid van de veiligheidsregio om de 2 jaar gecontroleerd. </text:p>
              <text:p text:style-name="al"/>
              <text:p text:style-name="al">
              <text:span text:style-name="nadrukondlijn">Geen overbodige regelgeving,</text:span>
            </text:p>
              <text:p text:style-name="al">Bij het opstellen van een nieuwe verordening dan wel het herijken van bestaande regelgeving zal deregulering als aandachtspunt worden meegenomen. </text:p>
              <text:p text:style-name="al"/>
              <text:p text:style-name="al">
              <text:span text:style-name="nadrukondlijn">Optreden tegen eigen overheid, </text:span>
            </text:p>
              <text:p text:style-name="al">Overtredingen van de regelgeving binnen de eigen organisatie worden adequaat en direct opgepakt. </text:p>
              <text:p text:style-name="al"/>
            </text:section>
            <text:p text:style-name="hoofdstuk_bottom"/>
          </text:section>
          <text:section text:name="hoofdstuk_id1-3-2-2-4" text:style-name="hoofdstuk">
            <text:p text:style-name="hoofdstuk_kop">Toezicht en Handhaving </text:p>
            <text:section text:name="artikel_id1-3-2-2-4-2" text:style-name="artikel">
              <text:p text:style-name="artikel_kop_titel"/>
              <text:p text:style-name="al">Het toezicht en handhaving van wet- en regelgeving in het omgevingsrecht, worden zowel door interne als externe toezichthouders uitgevoerd. In juni 2014 is de gemeentelijke organisatie doorontwikkeld. Dit heeft o.a. tot gevolg gehad dat voor het onderdeel toezicht en handhaving de taken zijn gecentraliseerd en ondergebracht bij het cluster Buitenruimte. Het onderdeel vergunningen is gecentraliseerd in de gemeentewinkel. Het toezicht in de openbare ruimte (BOA) en voor de milieuwetgeving wordt uitgevoerd door de Omgevingsdienst Midden- en West-Brabant. Het toezicht op de brandveiligheid wordt uitgevoerd door de regionale brandweer, cluster Amerstreek. Het toezicht op de bouwregelgeving, evenementen en ruimtelijke ordening wordt voornamelijk uitgevoerd door de eigen toezichthouders van het cluster Buitenruimte. Het toezicht op de drank- en horecawet m.b.t. drankverstrekking onder de 18 jaar wordt uitgeoefend in samenwerking met de Baroniegemeenten. Het taakveld toezicht en vergunningverlening is in de gemeente zoals hiervoor was omschreven gescheiden, waardoor bevoegd- en verantwoordelijkheden elkaar niet kunnen beïnvloeden.</text:p>
              <text:p text:style-name="al"/>
            </text:section>
            <text:section text:name="artikel_id1-3-2-2-4-3" text:style-name="artikel">
              <text:p text:style-name="artikel_kop_titel">Toezicht WABO activiteiten (Bouw, milieu, ruimtelijke ordening): eigen organisatie</text:p>
              <text:p text:style-name="al">
              <text:span text:style-name="nadrukcur">Bouw</text:span>: Er zijn 120 bouwcontroles uitgevoerd, waarbij 15 afwijkingen zijn gesignaleerd. De afwijkingen variëren van dikkere wapening tot ander materiaal gebruik dan voorschreven in de vergunning. Afhankelijk van de ernst en de impact wordt een afweging ter plaatse gemaakt en vervolgens besproken met de vergunningverlener. De prioritering van het toezicht op de bouw is vastgelegd in het integraal toezichtprotocol van de vereniging BWT Nederland en is daarmee digitaal vastgelegd. De controles zijn uitgevoerd met behulp van een Ipad. Tevens zijn er controles uitgevoerd ten behoeve van handhavingszaken. Tijdens drie bouwcontroles is het werk stilgelegd. Op 2 adressen is een bouwstop opgelegd omdat er in afwijking van de omgevingsvergunning is gebouwd. Op het andere adres was er een stortverbod opgelegd wegens het ontbreken van de juiste/vergunde constructieve gegevens. </text:p>
              <text:p text:style-name="al"/>
              <text:p text:style-name="al">
              <text:span text:style-name="nadrukcur">Monumenten</text:span>: met name de oude kern van Geertruidenberg bestaat uit veel gemeentelijke- en rijksmonumenten in 2017 zijn 7 controles uitgevoerd bij de monumenten. Uit de controles kwam voornamelijk naar voren dat men vergunningsvrij onderhoud pleegde aan een monument. </text:p>
              <text:p text:style-name="al"/>
              <text:p text:style-name="al">
              <text:span text:style-name="nadrukcur">Sloop;</text:span> gedurende het jaar zijn er 19 controles uitgevoerd op sloopactiviteiten. Voornamelijk gecontroleerd op de sloop van het verzorgingsthuis aan de Venestraat en het dorpshuis De Haven te Raamsdonksveer.</text:p>
              <text:p text:style-name="al"/>
              <text:p text:style-name="al">
              <text:span text:style-name="nadrukcur">(bouw)klachten:</text:span> er zijn 49 klachten binnengekomen over (vergunningsvrije) bouwactiviteiten; per melding is er onderzoek ingesteld en heeft in 70 % van de gevallen geleidt tot nadere actie vanuit de gemeentewinkel of handhaving. </text:p>
              <text:p text:style-name="al"/>
              <text:p text:style-name="al">
              <text:span text:style-name="nadrukcur">Milieu:</text:span> Vanuit de milieuregelgeving zijn 6 milieu gerelateerde controles uitgevoerd door de eigen toezichthouder. Het gaat hier veelal om inventarisatiecontroles. Controleren of het bedrijf nog op de locatie gehuisvest is en of voldoet aan het bestemmingsplan. </text:p>
              <text:p text:style-name="al"/>
              <text:p text:style-name="al">
              <text:span text:style-name="nadrukcur">Horeca-geluidsronde</text:span>: Er zijn drie horeca-geluidsrondes uitgevoerd binnen de kernen. Tijdens deze rondes zijn horecabedrijven en para-commerciële inrichtingen gecontroleerd. In totaal zijn 6 geluidsmetingen verricht waarbij 5 overschrijdingen zijn vastgesteld</text:p>
              <text:p text:style-name="al"/>
              <text:p text:style-name="al">
              <text:span text:style-name="nadrukcur">Ruimtelijke ordening:</text:span> Voor het aspect strijdig gebruik heeft in navolging van 2015 een inhaalslag plaatsgevonden van constateerde overtredingen, die sinds 2012 zijn vastgelegd. In 2017 zijn er in totaal 18 zaken afgehandeld, waarbij er sprake was van strijdig gebruik. Bij het beëindigen van de strijdigheden heeft het in een aantal gevallen geleid tot het legaliseren van de strijdige situatie. Voor het overgrote gedeelte heeft het geleid tot het beëindigen van de strijdige situatie.</text:p>
              <text:p text:style-name="al"/>
              <text:p text:style-name="al">
              <text:span text:style-name="nadrukcur">BIT-acties:</text:span> In 2017 is niet deelgenomen aan een BIT-actie omdat de onderwerpen niet van toepassing waren op onze gemeente (massagesalons/belwinkels) </text:p>
              <text:p text:style-name="al"/>
              <text:p text:style-name="al">
              <text:span text:style-name="nadrukcur">Integrale controles</text:span>: Er zijn 3 gezamenlijke controlerondes met de wijkagent uitgevoerd op het industrieterrein Dombosch Tijdens deze ronde worden nieuwe of aandacht-bedrijven bezocht. In totaal zijn er 15 bedrijven bezocht met de wijkagent. </text:p>
              <text:p text:style-name="al"/>
              <text:p text:style-name="al">
              <text:span text:style-name="nadrukcur">Handhavingscontroles</text:span>: Binnen de gemeente Geertruidenberg zijn 63 handhavingscontroles voor zowel bouw- als RO-activiteiten uitgevoerd. Aanleiding voor de controles zijn o.a. ingediende handhavingsverzoeken, hercontrole op voornemens of gemeentelijke handhavingsacties. De meeste handhavingscontroles zijn uitgevoerd in Raamsdonk. In 2017 is een bedrijfspanden gesloten wegens overtredingen van de Opiumwet. </text:p>
              <text:p text:style-name="al">
              <text:span text:style-name="nadrukcur">Brandveiligheidstoezicht: </text:span>Ondersteuning is geleverd aan de gemeente bij het verwerken van de handhavingsdossiers. Er zijn 7 dossiers in 2017 in samenwerking opgestart en volledig afgerond. 11 dossiers zijn in 2017 opgestart, maar lopen door in 2018.</text:p>
              <text:p text:style-name="al"/>
              <text:p text:style-name="al">Voor de dossiers van de brandweer is sinds 2015 een inhaalslag gemaakt met lopende zaken, waarbij de brandweer het dossier heeft overgedragen aan de gemeente. In 2017 zijn in totaal 6 oude zaken afgehandeld. In de meeste gevallen heeft dat geleid tot het indienen van de ontbrekende gebruiksmelding.</text:p>
              <text:p text:style-name="al"/>
            </text:section>
            <text:section text:name="artikel_id1-3-2-2-4-4" text:style-name="artikel">
              <text:p text:style-name="artikel_kop_titel">Bijzondere wetten en APV:</text:p>
              <text:p text:style-name="al">
              <text:span text:style-name="nadrukcur">Evenementen</text:span>: In 2017 zijn in totaal 9 evenementen gecontroleerd in samenwerking met de regionale brandweer en politie. Hierbij wordt de evenementenvergunning voor en tijdens het evenement gecontroleerd en vervolgens geëvalueerd. Veel voorkomende overtredingen zijn afwijkingen van de bijbehorende inrichtingstekening. De overtredingen zijn teruggekoppeld aan vergunninghouder en organisatie tijdens de na- of voorevaluaties. Over het algemeen is het naleefgedrag van de evenementenvergunningen goed en worden er nagenoeg geen grote overtredingen geconstateerd. Deze controles worden bij de grotere evenementen in samenwerking met de brandweer uitgevoerd. Er zijn 8 horecagelegenheden gecontroleerd op de inrichtingseisen DHW. </text:p>
              <text:p text:style-name="al">
              <text:span text:style-name="nadrukcur">Buitengewoon opsporingsambtenaar (BOA)</text:span>
              <text:span text:style-name="nadrukcur">: </text:span>I In de uitvoeringsnota behorende bij de integrale handhaving nota (2010-2014) zijn speerpunten voor de BOA’s vastgesteld. In maart 2017 zijn 2 BOA’s fulltime in dienst getreden bij de gemeente Geertruidenberg. </text:p>
              <text:p text:style-name="al"/>
              <text:p text:style-name="al">Inzet en resultaten BOA</text:p>
              <text:section text:name="table_id1-3-2-2-4-4-6" text:style-name="table">
                <text:p text:style-name="table_top"/>
                <table:table table:style-name="tgroup">
                  <table:table-column table:style-name="id1-3-2-2-4-4-6-1-1"/>
                  <table:table-column table:style-name="id1-3-2-2-4-4-6-1-2"/>
                  <table:table-column table:style-name="id1-3-2-2-4-4-6-1-3"/>
                  <table:table-row table:style-name="row">
                    <table:table-cell table:style-name="entry" table:number-rows-spanned="1" table:number-columns-spanned="1">
                      <text:p text:style-name="table_al"/>
                    </table:table-cell>
                    <table:table-cell table:style-name="entry" table:number-rows-spanned="1" table:number-columns-spanned="1">
                      <text:p text:style-name="table_al">proces-verbaal</text:p>
                    </table:table-cell>
                    <table:table-cell table:style-name="entry" table:number-rows-spanned="1" table:number-columns-spanned="1">
                      <text:p text:style-name="table_al">Meldingen</text:p>
                    </table:table-cell>
                  </table:table-row>
                  <table:table-row table:style-name="row">
                    <table:table-cell table:style-name="entry" table:number-rows-spanned="1" table:number-columns-spanned="1">
                      <text:p text:style-name="table_al">afval/dumping</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Dombosch</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hondenoverlast </text:p>
                      <text:p text:style-name="table_al">opruimplicht poep </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honden overlast </text:p>
                      <text:p text:style-name="table_al">niet aangelijnd uitlaten</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239</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verkeer</text:p>
                    </table:table-cell>
                    <table:table-cell table:style-name="entry" table:number-rows-spanned="1" table:number-columns-spanned="1">
                      <text:p text:style-name="table_al"> 30 </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overige </text:p>
                    </table:table-cell>
                    <table:table-cell table:style-name="entry" table:number-rows-spanned="1" table:number-columns-spanned="1">
                      <text:p text:style-name="table_al"/>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Jeugdoverlast</text:p>
                    </table:table-cell>
                    <table:table-cell table:style-name="entry" table:number-rows-spanned="1" table:number-columns-spanned="1">
                      <text:p text:style-name="table_al"/>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466</text:span>
                      </text:p>
                    </table:table-cell>
                  </table:table-row>
                </table:table>
                <text:p text:style-name="table_bottom"/>
              </text:section>
              <text:p text:style-name="al">Tabel 1</text:p>
              <text:p text:style-name="al"/>
              <text:p text:style-name="al">Historisch overzicht meldingen en PV’s</text:p>
              <text:section text:name="table_id1-3-2-2-4-4-10" text:style-name="table">
                <text:p text:style-name="table_top"/>
                <table:table table:style-name="tgroup">
                  <table:table-column table:style-name="id1-3-2-2-4-4-10-1-1"/>
                  <table:table-column table:style-name="id1-3-2-2-4-4-10-1-2"/>
                  <table:table-column table:style-name="id1-3-2-2-4-4-10-1-3"/>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en</text:p>
                    </table:table-cell>
                    <table:table-cell table:style-name="entry" table:number-rows-spanned="1" table:number-columns-spanned="1">
                      <text:p text:style-name="table_al">Aantal Pv’s</text:p>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183</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105</text:p>
                    </table:table-cell>
                    <table:table-cell table:style-name="entry" table:number-rows-spanned="1" table:number-columns-spanned="1">
                      <text:p text:style-name="table_al">222</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165</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219</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213</text:p>
                    </table:table-cell>
                    <table:table-cell table:style-name="entry" table:number-rows-spanned="1" table:number-columns-spanned="1">
                      <text:p text:style-name="table_al"> 48</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466</text:p>
                    </table:table-cell>
                    <table:table-cell table:style-name="entry" table:number-rows-spanned="1" table:number-columns-spanned="1">
                      <text:p text:style-name="table_al">269</text:p>
                    </table:table-cell>
                  </table:table-row>
                </table:table>
                <text:p text:style-name="table_bottom"/>
              </text:section>
              <text:p text:style-name="al"> Tabel 2</text:p>
              <text:p text:style-name="al"/>
            </text:section>
            <text:section text:name="artikel_id1-3-2-2-4-5" text:style-name="artikel">
              <text:p text:style-name="artikel_kop_titel">Toezicht en Handhaving Omgevingsdienst Midden- en West-Brabant </text:p>
              <text:p text:style-name="al">Toezicht Niet-basistaken + basistaken:</text:p>
              <text:p text:style-name="al">Totaal zijn 59 integrale controles,  inclusief hercontroles, afgehandeld en zijn 7 controles stilgelegd.</text:p>
              <text:p text:style-name="al">Het naleefgedrag ligt met 34% binnen onze gemeente onder het regionaal gemiddelde van 55% en is waarschijnlijk de oorzaak van een budgetoverschrijding die als gevolg had dat 7 controles zijn stilgelegd. </text:p>
              <text:p text:style-name="al"/>
              <text:p text:style-name="al">Besluit Bodemkwaliteit:</text:p>
              <text:p text:style-name="al">Binnen het speerpunt voor Besluit Bodemkwaliteit zijn er 6 meldingen Bbk beoordeeld en 5 administratief afgehandeld. Op 3 locaties is een toezichtcontrole uitgevoerd en er zijn 2 vrije veld controles uitgevoerd in de gemeente. Er zijn meer meldingen ingediend dan verwacht werd. </text:p>
              <text:p text:style-name="al"/>
              <text:p text:style-name="al">Repressief Milieu en klachten:</text:p>
              <text:p text:style-name="al">Er zijn 17 repressieve zaken afgehandeld en zijn er 19 nog lopende, repressieve zaken die over gaan naar 2018.</text:p>
              <text:p text:style-name="al">Voor wat betreft milieuklachten zijn er in totaal 96 klachten en 5 ongewone voorvallen in behandeling genomen en afgehandeld. De klachten waar het meeste tijd aan is besteed zijn geluidsklachten. Ten opzichte van 2016 is het aantal uren wat besteed is aan klachtenafhandeling met ca. 28% afgenomen. Hoewel het aantal klachten blijft afnemen, neemt de complexiteit niet af. Veel klachten hebben betrekking op repressieve zaken.</text:p>
              <text:p text:style-name="al"/>
              <text:p text:style-name="al">Toezicht &amp; Handhaving asbest:</text:p>
              <text:p text:style-name="al">De gemeente Geertruidenberg heeft de verplichte basistaken asbest overgedragen aan de  OMWB. In totaal zijn er 64 sloopmeldingen bij de OMWB ingekomen. Hiervan zijn er 38 in 2017 aangevangen. Er zijn controles uitgevoerd op  4 locaties daarnaast zijn er 17 administratieve controles uitgevoerd.</text:p>
              <text:p text:style-name="al"/>
            </text:section>
            <text:section text:name="artikel_id1-3-2-2-4-6" text:style-name="artikel">
              <text:p text:style-name="artikel_kop_titel">Repressieve handhaving Wabo</text:p>
              <text:section text:name="table_id1-3-2-2-4-6-2" text:style-name="table">
                <text:p text:style-name="table_top"/>
                <table:table table:style-name="tgroup">
                  <table:table-column table:style-name="id1-3-2-2-4-6-2-1-1"/>
                  <table:table-column table:style-name="id1-3-2-2-4-6-2-1-2"/>
                  <table:table-column table:style-name="id1-3-2-2-4-6-2-1-3"/>
                  <table:table-column table:style-name="id1-3-2-2-4-6-2-1-4"/>
                  <table:table-column table:style-name="id1-3-2-2-4-6-2-1-5"/>
                  <table:table-column table:style-name="id1-3-2-2-4-6-2-1-6"/>
                  <table:table-column table:style-name="id1-3-2-2-4-6-2-1-7"/>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afgehandeld</text:p>
                    </table:table-cell>
                    <table:table-cell table:style-name="entry" table:number-rows-spanned="1" table:number-columns-spanned="1">
                      <text:p text:style-name="table_al">In procedure</text:p>
                    </table:table-cell>
                    <table:table-cell table:style-name="entry" table:number-rows-spanned="1" table:number-columns-spanned="1">
                      <text:p text:style-name="table_al">(V) Last onder dwangsom/bestuursdwang</text:p>
                    </table:table-cell>
                    <table:table-cell table:style-name="entry" table:number-rows-spanned="1" table:number-columns-spanned="1">
                      <text:p text:style-name="table_al">Bezwaar</text:p>
                    </table:table-cell>
                    <table:table-cell table:style-name="entry" table:number-rows-spanned="1" table:number-columns-spanned="1">
                      <text:p text:style-name="table_al">Beroep </text:p>
                    </table:table-cell>
                    <table:table-cell table:style-name="entry" table:number-rows-spanned="1" table:number-columns-spanned="1">
                      <text:p text:style-name="table_al">Hoger beroep</text:p>
                    </table:table-cell>
                  </table:table-row>
                  <table:table-row table:style-name="row">
                    <table:table-cell table:style-name="entry" table:number-rows-spanned="1" table:number-columns-spanned="1">
                      <text:p text:style-name="table_al">Strijdig gebruik</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egaal bouwwerk</text:p>
                    </table:table-cell>
                    <table:table-cell table:style-name="entry" table:number-rows-spanned="1" table:number-columns-spanned="1">
                      <text:p text:style-name="table_al">8</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dweer</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V (sluitingstijd)</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 inrichtingen (WOB en invordering El Diablo)</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8</text:p>
                    </table:table-cell>
                    <table:table-cell table:style-name="entry" table:number-rows-spanned="1" table:number-columns-spanned="1">
                      <text:p text:style-name="table_al">19</text:p>
                    </table:table-cell>
                    <table:table-cell table:style-name="entry" table:number-rows-spanned="1" table:number-columns-spanned="1">
                      <text:p text:style-name="table_al">25</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
                <text:p text:style-name="table_bottom"/>
              </text:section>
              <text:p text:style-name="al"/>
            </text:section>
            <text:section text:name="artikel_id1-3-2-2-4-7" text:style-name="artikel">
              <text:p text:style-name="artikel_kop_titel">Bestuurlijke strafbeschikking (BSB)</text:p>
              <text:p text:style-name="al">Met ingang van 1 november 2011 werkt de gemeente met de zogenaamde bestuurlijke strafbeschikking. Hiermee kan zij effectiever dan voorheen optreden tegen overlast in de openbare ruimte. Bovendien heeft de overtreder binnen twee weken bericht van de overtreding. In 2017 is er éénmaal gebruik gemaakt van het opleggen van een bestuurlijke boete. </text:p>
              <text:p text:style-name="al"/>
            </text:section>
            <text:p text:style-name="hoofdstuk_bottom"/>
          </text:section>
          <text:section text:name="hoofdstuk_id1-3-2-2-5" text:style-name="hoofdstuk">
            <text:p text:style-name="hoofdstuk_kop">Ontwikkelingen 2017</text:p>
            <text:section text:name="artikel_id1-3-2-2-5-2" text:style-name="artikel">
              <text:p text:style-name="artikel_kop_titel">Doorontwikkeling handhaving en toezicht in de eigen organisatie:</text:p>
              <text:p text:style-name="al">De gemeente Geertruidenberg heeft in 2017 de doorontwikkeling van de handhaving voortgezet. Aan de raad is een presentatie gegeven van de doorontwikkeling van de handhaving. Voorts zijn alle handhavingsbrieven en strategieën geactualiseerd en geïmplementeerd in het vergunningenregistratiesysteem Squitxo. Tevens zijn alle zaken met betrekking tot handhaving in Squitxo geactualiseerd waardoor een betrouwbaar beeld is van de lopende zaken. Mediation is opgenomen in het proces bij een verzoek tot handhaving of een andere vorm van een conflict. </text:p>
              <text:p text:style-name="al"/>
            </text:section>
            <text:section text:name="artikel_id1-3-2-2-5-3" text:style-name="artikel">
              <text:p text:style-name="artikel_kop_titel">Ontwikkelingen Vergunningverlening Toezicht en Handhaving</text:p>
              <text:p text:style-name="al">
              <text:span text:style-name="nadrukcur">Kwaliteitscriteria 2.1</text:span>
            </text:p>
              <text:p text:style-name="al">De brabantbrede verordening VTH is door de raad in 2016 vastgesteld. Tevens hebben de betrokken medewerkers VTH een EVP traject doorlopen en is het opleidingsplan hierop afgestemd. Wanneer de balans opgemaakt wordt kan gesteld worden dat de gemeente grotendeels kan voldoen aan de kwaliteitscriteria 2.1. Knelpunt is het toezicht Bouw en Ro omdat er maar één toezichthouder is die voldoet aan de kwaliteitscriteria. Als actiepunt is opgenomen om hier een backup voor te treffen in de vorm van externe inhuur. Verder zijn er nog een aantal aandachtspunten bij de externe partijen welke de bouwfysica, constructie, bouwakoestiek moeten uitvoeren. Hierover moeten nadere afspraken gemaakt worden met de externe adviseurs.</text:p>
              <text:p text:style-name="al"/>
              <text:p text:style-name="al">
              <text:span text:style-name="nadrukcur">VTH beleidsplan</text:span>
            </text:p>
              <text:p text:style-name="al">In 2017 is aansluitend op de vastgestelde verordening VTH gestart met het opstellen van een VTH beleidsplan met daaraan aansluitend een uitvoeringsprogramma VTH. Bij de opstelling van het VTH beleidsplan zijn alle betrokken disciplines binnen, maar ook buiten de organisatie betrokken. Het VTH beleidsplan is in juni 2017 vastgesteld. In januari 2018 is het daarop aansluitende uitvoeringsprogramma vastgesteld. Dit vernieuwde uitvoeringsprogramma zal in 2018 worden gehanteerd, tevens zal daaraan gekoppeld worden een gewijzigd jaarverslag zodat deze aansluit op het vernieuwde uitvoeringsprogramma. </text:p>
              <text:p text:style-name="al"/>
              <text:p text:style-name="al">
              <text:span text:style-name="nadrukcur">Basistakenpakket Brandweerzorg Midden- en West-Brabant</text:span>
            </text:p>
              <text:p text:style-name="al">In 2015 heeft het bestuur van de Veiligheidsregio zowel het voorstel basistakenpakket brandweerzorg als risicobeheersing 2.0 vastgesteld. Belangrijkst kenmerk daarvan is dat er binnen de gehele regio sprake is van dezelfde, gelijkwaardige brandweerzorg. Door het basistakenpakket risicobeheersing 2.0 heeft de Veiligheidsregio alle gemeenten geadviseerd op dezelfde wijze over de uitvoering van brandveiligheid in met name de gebouwde omgeving op grond van wet- en regelgeving.</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704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4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4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verslag handhaving &amp; toezich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043</meta:user-defined>
    <meta:user-defined meta:name="OVERHEIDop.GmbID/DC.identifier">gmb-2018-97043</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Geertruidenberg</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op.versieInformatie"/>
  </office:meta>
</office:document-meta>
</file>