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Spaarne 16, 2017-09742, filmopname voor Duitse televisieserie op 15 januari 2018, verzonden 12 januar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04</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4</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4</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Spaarne 16, 2017-09742, filmopname voor Duitse televisieserie op 15 januari 2018, verzonden 1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704</meta:user-defined>
    <meta:user-defined meta:name="OVERHEIDop.GmbID/DC.identifier">gmb-2018-97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H 16</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49 488310</meta:user-defined>
    <meta:user-defined meta:name="OVERHEIDop.versieInformatie"/>
  </office:meta>
</office:document-meta>
</file>