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288, 9741 EW Groningen ─ vervangen brandmeldinstallatie vensterschool (ontvangstdatum 26-04-2018, dossiernummer 201871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288, 9741 EW Groningen ─ vervangen brandmeldinstallatie vensterschool (ontvangstdatum 26-04-2018, dossiernummer 201871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39</meta:user-defined>
    <meta:user-defined meta:name="OVERHEIDop.GmbID/DC.identifier">gmb-2018-9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W 288 5</meta:user-defined>
    <meta:user-defined meta:name="OVERHEIDop.woonplaats">Groningen</meta:user-defined>
    <meta:user-defined meta:name="OVERHEIDop.straatnaam">Ei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99 583422</meta:user-defined>
    <meta:user-defined meta:name="OVERHEIDop.versieInformatie"/>
  </office:meta>
</office:document-meta>
</file>