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kap op  zuidzijde nieuw busstation, Stationspassage 5 (zaaknummer 2608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assage 5</text:span> – voor het plaatsen van een tijdelijke kap op het nieuwe busstation aan de zuidzijde van het station, verzonden op 4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03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3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3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kap op  zuidzijde nieuw busstation, Stationspassage 5 (zaaknummer 260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37</meta:user-defined>
    <meta:user-defined meta:name="OVERHEIDop.GmbID/DC.identifier">gmb-2018-97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R</meta:user-defined>
    <meta:user-defined meta:name="OVERHEIDop.woonplaats">Zwolle</meta:user-defined>
    <meta:user-defined meta:name="OVERHEIDop.straatnaam">Stationspassag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0 502074</meta:user-defined>
    <meta:user-defined meta:name="OVERHEIDop.versieInformatie"/>
  </office:meta>
</office:document-meta>
</file>