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msgolaan 17, 9727 DW Groningen ─ wijzigen brandcompartimentering (ontvangstdatum 26-04-2018, dossiernummer 2018715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03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3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3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emsgolaan 17, 9727 DW Groningen ─ wijzigen brandcompartimentering (ontvangstdatum 26-04-2018, dossiernummer 2018715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035</meta:user-defined>
    <meta:user-defined meta:name="OVERHEIDop.GmbID/DC.identifier">gmb-2018-97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DW 17</meta:user-defined>
    <meta:user-defined meta:name="OVERHEIDop.woonplaats">Groningen</meta:user-defined>
    <meta:user-defined meta:name="OVERHEIDop.straatnaam">Eemsgo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510 579727</meta:user-defined>
    <meta:user-defined meta:name="OVERHEIDop.versieInformatie"/>
  </office:meta>
</office:document-meta>
</file>