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onteinlaan 5A, 2017-09589, kappen 2 Iepen, 1 Esdoorn, herplant 3 bomen,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onteinlaan 5A, 2017-09589, kappen 2 Iepen, 1 Esdoorn, herplant 3 bomen,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03</meta:user-defined>
    <meta:user-defined meta:name="OVERHEIDop.GmbID/DC.identifier">gmb-2018-9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