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peelautomaten verleend, Gildeweg 1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Valk hotel Den Haag BV: aanwezigheidsvergunning speelautomaten.</text:p>
            <text:p text:style-name="common-al">Verleend: vergunning op basis van artikel 30b van de Wet op de kansspelen.</text:p>
            <text:p text:style-name="common-al">Ons kenmerk: 18UIT05464</text:p>
            <text:p text:style-name="common-al">Verzonden: 02-05-2018</text:p>
            <text:p text:style-name="common-al">
            <text:span text:style-name="nadrukvet">Bezwaar</text:span>
          </text:p>
            <text:p text:style-name="common-al">Tegen dit besluit kunt u bij mij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702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2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2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speelautomaten verleend, Gildeweg 1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28</meta:user-defined>
    <meta:user-defined meta:name="OVERHEIDop.GmbID/DC.identifier">gmb-2018-97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BD 1</meta:user-defined>
    <meta:user-defined meta:name="OVERHEIDop.woonplaats">Nootdorp</meta:user-defined>
    <meta:user-defined meta:name="OVERHEIDop.straatnaam">Gil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433 452000</meta:user-defined>
    <meta:user-defined meta:name="OVERHEIDop.versieInformatie"/>
  </office:meta>
</office:document-meta>
</file>