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Rollen Kavel 2, Groningen ─ oprichten woning (ontvangstdatum 23-04-2018, dossiernummer 20187142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7025</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025</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025</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Rollen Kavel 2, Groningen ─ oprichten woning (ontvangstdatum 23-04-2018, dossiernummer 20187142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025</meta:user-defined>
    <meta:user-defined meta:name="OVERHEIDop.GmbID/DC.identifier">gmb-2018-970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meta:user-defined>
    <meta:user-defined meta:name="OVERHEIDop.woonplaats">Groningen</meta:user-defined>
    <meta:user-defined meta:name="OVERHEIDop.straatnaam">Grote mark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00 581931</meta:user-defined>
    <meta:user-defined meta:name="OVERHEIDop.versieInformatie"/>
  </office:meta>
</office:document-meta>
</file>