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Havenconcert 2018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venconcert 2018</text:p>
            <text:p text:style-name="common-al">Naam organisator: Vereniging Vrienden van het Carillon Zeewolde</text:p>
            <text:p text:style-name="common-al">Datum: 16 juni 2018</text:p>
            <text:p text:style-name="common-al">Locatie: Raadhuisplein; aanloophaven</text:p>
            <text:p text:style-name="common-al">Zaaknummer: 13526</text:p>
            <text:p text:style-name="common-al"/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5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5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7024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2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2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Havenconcert 2018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7024</meta:user-defined>
    <meta:user-defined meta:name="OVERHEIDop.GmbID/DC.identifier">gmb-2018-970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 2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40 482690</meta:user-defined>
    <meta:user-defined meta:name="OVERHEIDop.versieInformatie"/>
  </office:meta>
</office:document-meta>
</file>