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nieuwen en vergroten opslagruimte, Vechtstraat 70 (zaaknummer 1902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chtstraat 70</text:span> – voor het geheel vernieuwen en vergroten van de opslagruimte, verzonden op 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702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2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2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nieuwen en vergroten opslagruimte, Vechtstraat 70 (zaaknummer 1902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23</meta:user-defined>
    <meta:user-defined meta:name="OVERHEIDop.GmbID/DC.identifier">gmb-2018-97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W 131</meta:user-defined>
    <meta:user-defined meta:name="OVERHEIDop.woonplaats">Zwolle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49 503403</meta:user-defined>
    <meta:user-defined meta:name="OVERHEIDop.versieInformatie"/>
  </office:meta>
</office:document-meta>
</file>