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7-09067, het evenement SoBusiness Rally Haarlem 2018 op 1 juni 2018, verzonden 12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0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2017-09067, het evenement SoBusiness Rally Haarlem 2018 op 1 juni 2018, verzonden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702</meta:user-defined>
    <meta:user-defined meta:name="OVERHEIDop.GmbID/DC.identifier">gmb-2018-97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