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Gasthuisplein, 2018-03345, het evenement 5 mei festival op 5 mei, 23 april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favaugeplein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701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1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1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Gasthuisplein, 2018-03345, het evenement 5 mei festival op 5 mei, 2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011</meta:user-defined>
    <meta:user-defined meta:name="OVERHEIDop.GmbID/DC.identifier">gmb-2018-970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M 5</meta:user-defined>
    <meta:user-defined meta:name="OVERHEIDop.woonplaats">Zandvoort</meta:user-defined>
    <meta:user-defined meta:name="OVERHEIDop.straatnaam">Gasthuisplein</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511 487528</meta:user-defined>
    <meta:user-defined meta:name="OVERHEIDop.versieInformatie"/>
  </office:meta>
</office:document-meta>
</file>