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Tiendweg 66, 2931LC in Krimpen aan de Lek, kadastraal bekend als Krimpen aan de Lek, sectie B, nummer 266</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18 een besluit genomen op de reguliere aanvraag met zaaknummer SXO-20180857 voor een omgevingsvergunning voor het realiseren van vier paddocks op locatie nabij Tiendweg 66, 2931LC in Krimpen aan de Lek, kadastraal bekend als Krimpen aan de Lek, sectie B, nummer 266.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701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1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1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Tiendweg 66, 2931LC in Krimpen aan de Lek, kadastraal bekend als Krimpen aan de Lek, sectie B, nummer 2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010</meta:user-defined>
    <meta:user-defined meta:name="OVERHEIDop.GmbID/DC.identifier">gmb-2018-97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LC 66</meta:user-defined>
    <meta:user-defined meta:name="OVERHEID.PostcodeHuisnummer/OVERHEIDop.postcodeHuisnummer">2931LC 6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0566.38 435718.67</meta:user-defined>
    <meta:user-defined meta:name="OVERHEID.EPSG28992/DC.spatial">100525.13 435676.54</meta:user-defined>
    <meta:user-defined meta:name="OVERHEIDop.versieInformatie"/>
  </office:meta>
</office:document-meta>
</file>