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ijfhuizen, Cruquiusdijk 230, 2141 EX, handelen in strijd met regels ruimtelijke ordening, verzenddatum 03-05-2018, zaaknummer 2611599, olonummer 34427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00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ijfhuizen, Cruquiusdijk 230, 2141 EX, handelen in strijd met regels ruimtelijke ordening, verzenddatum 03-05-2018, zaaknummer 2611599, olonummer 3442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09</meta:user-defined>
    <meta:user-defined meta:name="OVERHEIDop.GmbID/DC.identifier">gmb-2018-9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X 230</meta:user-defined>
    <meta:user-defined meta:name="OVERHEIDop.woonplaats">Vijfhuizen</meta:user-defined>
    <meta:user-defined meta:name="OVERHEIDop.straatnaam">Cruquius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09 485000</meta:user-defined>
    <meta:user-defined meta:name="OVERHEIDop.versieInformatie"/>
  </office:meta>
</office:document-meta>
</file>