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Boesingheliede, Schipholweg 835, 2143 CA, aanleggen en/of veranderen van een uitweg, verzenddatum 03-05-2018, zaaknummer 2640662, olonummer 35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00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e omgevingsvergunning, Boesingheliede, Schipholweg 835, 2143 CA, aanleggen en/of veranderen van een uitweg, verzenddatum 03-05-2018, zaaknummer 2640662, olonummer 35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08</meta:user-defined>
    <meta:user-defined meta:name="OVERHEIDop.GmbID/DC.identifier">gmb-2018-9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A 835</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87 485898</meta:user-defined>
    <meta:user-defined meta:name="OVERHEIDop.versieInformatie"/>
  </office:meta>
</office:document-meta>
</file>