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esterschelde 54, 2134 VX, plaatsen van een dakkapel in het voor- en achterdakvlak van de woning, verzenddatum 04-05-2018, zaaknummer 2686663, olonummer 36406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00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esterschelde 54, 2134 VX, plaatsen van een dakkapel in het voor- en achterdakvlak van de woning, verzenddatum 04-05-2018, zaaknummer 2686663, olonummer 3640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07</meta:user-defined>
    <meta:user-defined meta:name="OVERHEIDop.GmbID/DC.identifier">gmb-2018-9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X 54</meta:user-defined>
    <meta:user-defined meta:name="OVERHEIDop.woonplaats">Hoofddorp</meta:user-defined>
    <meta:user-defined meta:name="OVERHEIDop.straatnaam">Westerschel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70 480370</meta:user-defined>
    <meta:user-defined meta:name="OVERHEIDop.versieInformatie"/>
  </office:meta>
</office:document-meta>
</file>