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lsiusstraat, 2018-03523, evenement Zomerse markt nieuw noord, elke dinsdag in periode van 12 juni 2018 tot 25 september 2018, 2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700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0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0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elsiusstraat, 2018-03523, evenement Zomerse markt nieuw noord, elke dinsdag in periode van 12 juni 2018 tot 25 september 2018,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06</meta:user-defined>
    <meta:user-defined meta:name="OVERHEIDop.GmbID/DC.identifier">gmb-2018-970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TR 192f 1</meta:user-defined>
    <meta:user-defined meta:name="OVERHEIDop.woonplaats">Zandvoort</meta:user-defined>
    <meta:user-defined meta:name="OVERHEIDop.straatnaam">Celsius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872 488243</meta:user-defined>
    <meta:user-defined meta:name="OVERHEIDop.versieInformatie"/>
  </office:meta>
</office:document-meta>
</file>