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368 Griegstraat 637 te Tilburg, kappen van een boom, verzonden 2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common-al">Kenmerk: 20180504 - Z-HZ_WABO-2018-01368 - B - Griegstraat 637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00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00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368 Griegstraat 637 te Tilburg, kappen van een boom, verzonden 2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005</meta:user-defined>
    <meta:user-defined meta:name="OVERHEIDop.GmbID/DC.identifier">gmb-2018-97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HN 637</meta:user-defined>
    <meta:user-defined meta:name="OVERHEIDop.woonplaats">Tilburg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8-28423</meta:user-defined>
    <meta:user-defined meta:name="OVERHEID.EPSG28992/DC.spatial">134485 400336</meta:user-defined>
    <meta:user-defined meta:name="OVERHEIDop.versieInformatie"/>
  </office:meta>
</office:document-meta>
</file>