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an van Decima 1, 2017-08889, plaatsen banieren op toegangswegen Waarderpolder, verzonden 12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70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aan van Decima 1, 2017-08889, plaatsen banieren op toegangswegen Waarderpolder, verzonden 12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700</meta:user-defined>
    <meta:user-defined meta:name="OVERHEIDop.GmbID/DC.identifier">gmb-2018-9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CX 1</meta:user-defined>
    <meta:user-defined meta:name="OVERHEIDop.woonplaats">Haarlem</meta:user-defined>
    <meta:user-defined meta:name="OVERHEIDop.straatnaam">Laan van Decima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219 488793</meta:user-defined>
    <meta:user-defined meta:name="OVERHEIDop.versieInformatie"/>
  </office:meta>
</office:document-meta>
</file>