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's-Gravendijkwal 130-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130-132, 3015CC, herstellen van de fundering (aanvraagdatum 22-12-2017, dossiernummer OMV.17.12.0044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's-Gravendijkwal 130-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70</meta:user-defined>
    <meta:user-defined meta:name="OVERHEIDop.GmbID/DC.identifier">gmb-2018-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CC 130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77 436531</meta:user-defined>
    <meta:user-defined meta:name="OVERHEIDop.versieInformatie"/>
  </office:meta>
</office:document-meta>
</file>