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31, 1901NZ, Castricum, het uitbreiden van de viswinkel, ontvangstdatum aanvraag  18 december 2017(WABO17/0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31, 1901NZ, Castricum, het uitbreiden van de viswinkel, ontvangstdatum aanvraag  18 december 2017(WABO17/02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97</meta:user-defined>
    <meta:user-defined meta:name="OVERHEIDop.GmbID/DC.identifier">gmb-2018-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