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950 Wagenmakerij te Tilburg, 2018 0617-A-Mercado d Ibiza, aangevraagd 1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 in Ibiza stijl op 17 juni 2018 van 12:00 tot 22:00 uur in de Wagenmakerij, Spoorzone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de dag van te voren, afbouw de dag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0950 - I - Wagenmakerij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99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950 Wagenmakerij te Tilburg, 2018 0617-A-Mercado d Ibiza, aangevraagd 1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99</meta:user-defined>
    <meta:user-defined meta:name="OVERHEIDop.GmbID/DC.identifier">gmb-2018-9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