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Spaarneweg 26 B, 2142 EN, verbouwen van een winkelunit, 03-05-2018, zaaknummer 2691500, olonummer 36496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99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9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9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Spaarneweg 26 B, 2142 EN, verbouwen van een winkelunit, 03-05-2018, zaaknummer 2691500, olonummer 36496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95</meta:user-defined>
    <meta:user-defined meta:name="OVERHEIDop.GmbID/DC.identifier">gmb-2018-96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N 26b</meta:user-defined>
    <meta:user-defined meta:name="OVERHEIDop.woonplaats">Cruquius</meta:user-defined>
    <meta:user-defined meta:name="OVERHEIDop.straatnaam">Spaarn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76 483064</meta:user-defined>
    <meta:user-defined meta:name="OVERHEIDop.versieInformatie"/>
  </office:meta>
</office:document-meta>
</file>