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 het organiseren van Dodenherden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248</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odenherdenking op 4 mei 2018 op het Sumatraplein van 19:00 tot 21:00 uur</text:p>
            <text:p text:style-name="common-al">
            <text:span text:style-name="nadrukvet">Locatie: het organiseren van Dodenherdenking</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 het organiseren van Dodenherden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93</meta:user-defined>
    <meta:user-defined meta:name="OVERHEIDop.GmbID/DC.identifier">gmb-2018-9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P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3.28 424767.06</meta:user-defined>
    <meta:user-defined meta:name="OVERHEIDop.versieInformatie"/>
  </office:meta>
</office:document-meta>
</file>