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447 Stedekestraat 51 te Tilburg, vervangen van een erfafscheiding, verzonden 3 mei 2018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08 - Z-HZ_WABO-2018-01447 - B - Stedekestraat 51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99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9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99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447 Stedekestraat 51 te Tilburg, vervangen van een erfafscheiding, verzonden 3 mei 2018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992</meta:user-defined>
    <meta:user-defined meta:name="OVERHEIDop.GmbID/DC.identifier">gmb-2018-969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M</meta:user-defined>
    <meta:user-defined meta:name="OVERHEIDop.woonplaats">Tilburg</meta:user-defined>
    <meta:user-defined meta:name="OVERHEIDop.straatnaam">Stedek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28 397330</meta:user-defined>
    <meta:user-defined meta:name="OVERHEIDop.versieInformatie"/>
  </office:meta>
</office:document-meta>
</file>