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kad. sectie AE, kad. perc.nr. 1117, bouwplannaam, vlek 17, Groningen ─ bouwen 11 woningen (verzenddatum 03-05-2018, dossiernummer 2018705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kad. sectie AE, kad. perc.nr. 1117, bouwplannaam, vlek 17, Groningen ─ bouwen 11 woningen (verzenddatum 03-05-2018, dossiernummer 201870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91</meta:user-defined>
    <meta:user-defined meta:name="OVERHEIDop.GmbID/DC.identifier">gmb-2018-9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