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Raaks 36, 2017-08901, intern verbouwen kantoorgebouw, verzonden 12 januari 2018</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99</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99</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Raaks 36, 2017-08901, intern verbouwen kantoorgebouw, verzonden 12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699</meta:user-defined>
    <meta:user-defined meta:name="OVERHEIDop.GmbID/DC.identifier">gmb-2018-96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VA 36</meta:user-defined>
    <meta:user-defined meta:name="OVERHEIDop.woonplaats">Haarlem</meta:user-defined>
    <meta:user-defined meta:name="OVERHEIDop.straatnaam">Raaks</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553 488493</meta:user-defined>
    <meta:user-defined meta:name="OVERHEIDop.versieInformatie"/>
  </office:meta>
</office:document-meta>
</file>