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18 een aanvraag voor een omgevingsvergunning ontvangen. Dit betreft het verbouwen van pand t.b.v. de realisatie van 24 appartementen ter plaatse van de Fluwelensingel 96 in Gouda. De aanvraag is geregistreerd onder kenmerk 201811233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9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9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88</meta:user-defined>
    <meta:user-defined meta:name="OVERHEIDop.GmbID/DC.identifier">gmb-2018-9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G 9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0.22 446834.28</meta:user-defined>
    <meta:user-defined meta:name="OVERHEIDop.versieInformatie"/>
  </office:meta>
</office:document-meta>
</file>