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zeil 43, 9733 GX Groningen ─ vellen 5 bomen (verzenddatum 02-05-2018, dossiernummer 2018712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zeil 43, 9733 GX Groningen ─ vellen 5 bomen (verzenddatum 02-05-2018, dossiernummer 201871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84</meta:user-defined>
    <meta:user-defined meta:name="OVERHEIDop.GmbID/DC.identifier">gmb-2018-9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W 39</meta:user-defined>
    <meta:user-defined meta:name="OVERHEIDop.woonplaats">Groningen</meta:user-defined>
    <meta:user-defined meta:name="OVERHEIDop.straatnaam">Grootzei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77 584238</meta:user-defined>
    <meta:user-defined meta:name="OVERHEIDop.versieInformatie"/>
  </office:meta>
</office:document-meta>
</file>