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zoom, Kempkensberg en Engelse Kamp, Groningen ─ tijdelijk plaatsen vleermuizenscherm (verzenddatum 03-05-2018, dossiernummer 2018715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98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8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zoom, Kempkensberg en Engelse Kamp, Groningen ─ tijdelijk plaatsen vleermuizenscherm (verzenddatum 03-05-2018, dossiernummer 2018715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983</meta:user-defined>
    <meta:user-defined meta:name="OVERHEIDop.GmbID/DC.identifier">gmb-2018-96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BL 197</meta:user-defined>
    <meta:user-defined meta:name="OVERHEIDop.woonplaats">Groningen</meta:user-defined>
    <meta:user-defined meta:name="OVERHEIDop.straatnaam">Helperzoom</meta:user-defined>
    <meta:user-defined meta:name="OVERHEID.PostcodeHuisnummer/OVERHEIDop.postcodeHuisnummer">9722AX 5</meta:user-defined>
    <meta:user-defined meta:name="OVERHEIDop.straatnaam">Engelse kamp</meta:user-defined>
    <meta:user-defined meta:name="OVERHEID.PostcodeHuisnummer/OVERHEIDop.postcodeHuisnummer">9722</meta:user-defined>
    <meta:user-defined meta:name="OVERHEIDop.straatnaam">Kempkensber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41 579735</meta:user-defined>
    <meta:user-defined meta:name="OVERHEID.EPSG28992/DC.spatial">234775 580192</meta:user-defined>
    <meta:user-defined meta:name="OVERHEID.EPSG28992/DC.spatial">234709 580568</meta:user-defined>
    <meta:user-defined meta:name="OVERHEIDop.versieInformatie"/>
  </office:meta>
</office:document-meta>
</file>