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 Grote Kerkplein 14 (zaaknummer 206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Kerkplein 14</text:span> – voor het afwijken van het bestemmingsplan ten behoeve van een wijnbar en restaurant, verzonden op 4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9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 Grote Kerkplein 14 (zaaknummer 20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78</meta:user-defined>
    <meta:user-defined meta:name="OVERHEIDop.GmbID/DC.identifier">gmb-2018-9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4</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1 502846</meta:user-defined>
    <meta:user-defined meta:name="OVERHEIDop.versieInformatie"/>
  </office:meta>
</office:document-meta>
</file>