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a Open Boerderijdagen op maandag 21 mei 2018 van 10.00 uur tot 16.00 uur in Castricum, verzenddatum besluit 4 mei 2018 (APV18002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97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mpina Open Boerderijdagen op maandag 21 mei 2018 van 10.00 uur tot 16.00 uur in Castricum, verzenddatum besluit 4 mei 2018 (APV1800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74</meta:user-defined>
    <meta:user-defined meta:name="OVERHEIDop.GmbID/DC.identifier">gmb-2018-96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