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(tussen 70 en 78) kavel C1548 te Noordwijk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36388, Duinweg (tussen 70 en 78) kavel C1548 te Noordwijk,  het bouwen van een woning (verlengd tot 13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97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7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(tussen 70 en 78) kavel C1548 te Noordwijk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70</meta:user-defined>
    <meta:user-defined meta:name="OVERHEIDop.GmbID/DC.identifier">gmb-2018-96970</meta:user-defined>
    <meta:user-defined meta:name="OVERHEID.TaxonomieBeleidsagenda/OVERHEID.category">Huisvesting | Organisatie en beleid</meta:user-defined>
    <meta:user-defined meta:name="OVERHEIDop.referentienummer">2018036388</meta:user-defined>
    <meta:user-defined meta:name="DCTERMS.abstract">het bouwen van een woning (verlengd tot 13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80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611 475426</meta:user-defined>
    <meta:user-defined meta:name="OVERHEIDop.versieInformatie"/>
  </office:meta>
</office:document-meta>
</file>