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straat 14, 2017-09007, bebouwen binnenplaats, ontheffing handelen in strijd met regels ruimtelijke ordening, verzonden 12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97</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7</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7</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ningstraat 14, 2017-09007, bebouwen binnenplaats, ontheffing handelen in strijd met regels ruimtelijke ordening, verzonden 1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697</meta:user-defined>
    <meta:user-defined meta:name="OVERHEIDop.GmbID/DC.identifier">gmb-2018-96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D 14</meta:user-defined>
    <meta:user-defined meta:name="OVERHEIDop.woonplaats">Haarlem</meta:user-defined>
    <meta:user-defined meta:name="OVERHEIDop.straatnaam">Koni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51 488384</meta:user-defined>
    <meta:user-defined meta:name="OVERHEIDop.versieInformatie"/>
  </office:meta>
</office:document-meta>
</file>