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traelseweg 331A te Venlo</text:span>
            </text:span>
          </text:p>
            <text:p text:style-name="common-al">Voor het veranderen van de entree ten behoeve van de vestiging van een fitnessruimte</text:p>
            <text:p text:style-name="common-al">Verzonden op 4 mei 2018</text:p>
            <text:p text:style-name="common-al">Kenmerk 1296613</text:p>
            <text:p text:style-name="common-al">Door dit besluit is de uiterste beslisdatum 19 jun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96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6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6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66</meta:user-defined>
    <meta:user-defined meta:name="OVERHEIDop.GmbID/DC.identifier">gmb-2018-96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AA 331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745.42 377454.83</meta:user-defined>
    <meta:user-defined meta:name="OVERHEIDop.versieInformatie"/>
  </office:meta>
</office:document-meta>
</file>