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loresstraat 114, 2018-01966, bouwen dakopbouw, ontheffing handelen in strijd met regels ruimtelijke ordening, verzonden 3 me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965</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65</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65</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loresstraat 114, 2018-01966, bouwen dakopbouw, ontheffing handelen in strijd met regels ruimtelijke ordening, verzonden 3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965</meta:user-defined>
    <meta:user-defined meta:name="OVERHEIDop.GmbID/DC.identifier">gmb-2018-969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BH 114</meta:user-defined>
    <meta:user-defined meta:name="OVERHEIDop.woonplaats">Haarlem</meta:user-defined>
    <meta:user-defined meta:name="OVERHEIDop.straatnaam">Flore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43 490275</meta:user-defined>
    <meta:user-defined meta:name="OVERHEIDop.versieInformatie"/>
  </office:meta>
</office:document-meta>
</file>