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52, 2018-01162, maken dakterras 1e verdieping achterzijde, ontheffing handelen in strijd met regels ruimtelijke ordening,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6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esstraat 52, 2018-01162, maken dakterras 1e verdieping achterzijde, ontheffing handelen in strijd met regels ruimtelijke ordening,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64</meta:user-defined>
    <meta:user-defined meta:name="OVERHEIDop.GmbID/DC.identifier">gmb-2018-96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G 52</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7 490325</meta:user-defined>
    <meta:user-defined meta:name="OVERHEIDop.versieInformatie"/>
  </office:meta>
</office:document-meta>
</file>