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srankweg 9, 2018-02570, vervangen garagedeur naar metselwerk en kozijn, verzonden 3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96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6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6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osrankweg 9, 2018-02570, vervangen garagedeur naar metselwerk en kozijn, verzonden 3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961</meta:user-defined>
    <meta:user-defined meta:name="OVERHEIDop.GmbID/DC.identifier">gmb-2018-969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KP 9</meta:user-defined>
    <meta:user-defined meta:name="OVERHEIDop.woonplaats">Haarlem</meta:user-defined>
    <meta:user-defined meta:name="OVERHEIDop.straatnaam">Bosrank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678 487427</meta:user-defined>
    <meta:user-defined meta:name="OVERHEIDop.versieInformatie"/>
  </office:meta>
</office:document-meta>
</file>