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pzingstraat 23, 2018-02387, veranderen en vergroten beganegrond, ontheffing handelen in strijd met regels ruimtelijke ordening, verzonden 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5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5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5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pzingstraat 23, 2018-02387, veranderen en vergroten beganegrond, ontheffing handelen in strijd met regels ruimtelijke ordening,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52</meta:user-defined>
    <meta:user-defined meta:name="OVERHEIDop.GmbID/DC.identifier">gmb-2018-96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 23 rd</meta:user-defined>
    <meta:user-defined meta:name="OVERHEIDop.woonplaats">Haarlem</meta:user-defined>
    <meta:user-defined meta:name="OVERHEIDop.straatnaam">Ampz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39 487616</meta:user-defined>
    <meta:user-defined meta:name="OVERHEIDop.versieInformatie"/>
  </office:meta>
</office:document-meta>
</file>