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k Ring Zuid (ARZ); Groningen, kad. sect. P, perc.nr. 2255, Groningen ─ realiseren constructieve overkluizing t.b.v. kabels en leidingen, nabij Bergenweg (oude skivijver) (verzenddatum 30-04-2018, dossiernummer 20187084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4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4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4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k Ring Zuid (ARZ); Groningen, kad. sect. P, perc.nr. 2255, Groningen ─ realiseren constructieve overkluizing t.b.v. kabels en leidingen, nabij Bergenweg (oude skivijver) (verzenddatum 30-04-2018, dossiernummer 2018708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946</meta:user-defined>
    <meta:user-defined meta:name="OVERHEIDop.GmbID/DC.identifier">gmb-2018-96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00 581931</meta:user-defined>
    <meta:user-defined meta:name="OVERHEIDop.versieInformatie"/>
  </office:meta>
</office:document-meta>
</file>