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Mastcode 1865//OVL-075, Groningen ─ plaatsen lichtmastreclame ref: 01.118.011 (verzenddatum 30-04-2018, dossiernummer 2018714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4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4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4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weg Mastcode 1865//OVL-075, Groningen ─ plaatsen lichtmastreclame ref: 01.118.011 (verzenddatum 30-04-2018, dossiernummer 2018714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41</meta:user-defined>
    <meta:user-defined meta:name="OVERHEIDop.GmbID/DC.identifier">gmb-2018-96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86 580890</meta:user-defined>
    <meta:user-defined meta:name="OVERHEIDop.versieInformatie"/>
  </office:meta>
</office:document-meta>
</file>